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justify" fo:margin-top="0.0833in" style:line-height-at-least="0.1527in" fo:margin-left="0.9833in" fo:text-indent="-0.4916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justify" fo:margin-top="0.0833in" style:line-height-at-least="0.1527in" fo:margin-left="0.9819in" fo:text-indent="-0.2951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justify" fo:margin-top="0.0833in" style:line-height-at-least="0.1527in" fo:margin-left="0.9819in" fo:text-indent="-0.295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style:font-weight-complex="bold" fo:color="#FF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style:line-height-at-least="0.1527in" fo:margin-left="1.5in" fo:text-indent="-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justify" style:line-height-at-least="0.1527in" fo:margin-left="1.3784in" fo:text-indent="-0.691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line-break="normal" style:snap-to-layout-grid="false" fo:text-align="end" fo:margin-top="0.0833in" fo:margin-left="0.5881in" fo:text-indent="-0.0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line-break="normal" style:snap-to-layout-grid="false" fo:text-align="end" fo:margin-top="0.0833in" style:line-height-at-least="0.1527in" fo:margin-left="0.5881in" fo:text-indent="-0.096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end" fo:margin-top="0.0833in" style:line-height-at-least="0.1527in" fo:margin-left="0.5881in" fo:margin-right="1.6666in" fo:text-indent="-0.096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end" fo:margin-top="0.0833in" style:line-height-at-least="0.1527in" fo:margin-left="0.5881in" fo:margin-right="1.6666in" fo:text-indent="-0.096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end" fo:margin-top="0.0833in" style:line-height-at-least="0.1527in" fo:margin-left="0.5881in" fo:margin-right="1.6666in" fo:text-indent="-0.096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end" fo:margin-top="0.0833in" style:line-height-at-least="0.1527in" fo:margin-left="0.5881in" fo:margin-right="1in" fo:text-indent="-0.0965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start" fo:margin-top="0.0833in" style:line-height-at-least="0.1527in" fo:margin-left="0.6041in" fo:text-indent="-0.1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工商業財團法人變更登記許可申請書</text:p>
      <text:p text:style-name="P4">受文者：臺北市政府產業發展局</text:p>
      <text:p text:style-name="P5">主旨：為本基金會申請(董監事改選/捐助章程修正/變更財產總額/變更事務所地址)變更登記許可一案，敬請惠予審查許可。</text:p>
      <text:p text:style-name="P6">說明：</text:p>
      <text:p text:style-name="P7">一、依「財團法人法」及本基金會○○○年○○月○○日第○○屆第○次會議記錄辦理。</text:p>
      <text:p text:style-name="P8"><text:span text:style-name="T9">二、檢附下列文件</text:span><text:span text:style-name="T10">1式</text:span><text:span text:style-name="T11">3</text:span><text:span text:style-name="T12">份</text:span><text:span text:style-name="T13">(視申請項目而定)</text:span><text:span text:style-name="T14">：</text:span></text:p>
      <text:p text:style-name="P15">（ 一<text:s/>）第○○屆第○次會議記錄。</text:p>
      <text:p text:style-name="P16">（ 二 ）捐助章程（以遺囑捐助設立者，應檢附遺囑影本）。</text:p>
      <text:p text:style-name="P17">（ 三 ）董事名冊及其身份證明文件；置有監察人者，監察人名冊及其身份證明文件。</text:p>
      <text:p text:style-name="P18">（ 四 ）願任董事同意書；置有監察人者，願任監察人同意書。</text:p>
      <text:p text:style-name="P19">（ 五 ）法人及董事印鑑清冊；置有監察人者，監察人印鑑清冊。</text:p>
      <text:p text:style-name="P20"><text:span text:style-name="T21">（ 六 ）</text:span><text:span text:style-name="T22">董事相互間有配偶及三親等以內血親、婚姻關係、未超過董事名額三分之一之</text:span><text:span text:style-name="T23">切結書；設有監察人者，其相互間、監察人與董事間不得</text:span><text:span text:style-name="T24">有配偶及三親等以內血親、婚姻關係之切結書</text:span><text:span text:style-name="T25">。</text:span></text:p>
      <text:p text:style-name="P26">（ 七 ）董事具財法人業務相關素養或經驗之證明文件（須達全體董事五分之一）。</text:p>
      <text:p text:style-name="P27">（ 八 ）財產清冊及其證明文件。</text:p>
      <text:p text:style-name="P28">（ 九 ）基金會事務所使用證明文件。</text:p>
      <text:p text:style-name="P29">（ 十<text:s/>）其他文件(如申請人委託代理應檢具委任書)。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draw:custom-shape svg:x="8.41667in" svg:y="0.05556in" svg:width="0.5in" svg:height="0.375in" draw:z-index="251657728" draw:id="id0" draw:style-name="a1" draw:name="Rectangle 276" text:anchor-type="paragraph"><svg:title/><svg:desc/><draw:enhanced-geometry draw:type="non-primitive" svg:viewBox="0 0 21600 21600" draw:enhanced-path="M 0 0 L 21600 0 21600 21600 0 21600 Z N"/></draw:custom-shape></text:span><text:span text:style-name="T40">申請人：</text:span><text:span text:style-name="T41"><text:s/></text:span><text:span text:style-name="T42"><text:s text:c="23"/></text:span></text:p>
      <text:p text:style-name="P43"><text:s text:c="5"/>聯絡人：<text:s/><text:s text:c="23"/></text:p>
      <text:p text:style-name="P44">聯絡人地址：</text:p>
      <text:p text:style-name="P45">聯絡人電話：</text:p>
      <text:p text:style-name="P46">聯絡人傳真：</text:p>
      <text:p text:style-name="P47"/>
      <text:p text:style-name="P48"><text:span text:style-name="T49">中華民國 　○○○年　○○月　○○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style:line-height-at-least="0.3472in" fo:margin-left="0.6666in" fo:margin-right="0.0395in" fo:text-indent="-0.627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1.5833in" fo:text-indent="-0.6666in">
        <style:tab-stops/>
      </style:paragraph-properties>
      <style:text-properties style:font-name-asian="華康公文系統字型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1.0319in" fo:text-indent="-1.03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29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263in" fo:margin-bottom="0.6888in" fo:margin-right="1.020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設立文化財團法人參考手冊</dc:title>
    <dc:subject/>
    <meta:initial-creator>CCA</meta:initial-creator>
    <dc:creator>謝慶龍</dc:creator>
    <meta:creation-date>2023-12-20T02:13:00Z</meta:creation-date>
    <dc:date>2023-12-20T02:13:00Z</dc:date>
    <meta:print-date>2007-04-20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8" meta:row-count="4" meta:non-whitespace-character-count="519"/>
  </office:meta>
</office:document-meta>
</file>